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2.34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83cm" fo:keep-together="auto"/>
    </style:style>
    <style:style style:name="表格1.9" style:family="table-row">
      <style:table-row-properties style:min-row-height="2.027cm" fo:keep-together="auto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7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size-complex="12pt"/>
    </style:style>
    <style:style style:name="P2" style:family="paragraph" style:parent-style-name="區塊文字">
      <style:paragraph-properties fo:margin-left="1.679cm" fo:margin-right="-0.319cm" fo:text-align="justify" style:justify-single-word="false" fo:text-indent="-1.679cm" style:auto-text-indent="false"/>
    </style:style>
    <style:style style:name="P3" style:family="paragraph" style:parent-style-name="區塊文字">
      <style:paragraph-properties fo:margin-left="1.677cm" fo:margin-right="-0.319cm" fo:text-align="justify" style:justify-single-word="false" fo:text-indent="-0.42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 fo:orphans="2" fo:widows="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-complex="Wingdings"/>
    </style:style>
    <style:style style:name="P23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2pt"/>
    </style:style>
    <style:style style:name="P24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26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7" style:family="paragraph" style:parent-style-name="Standard">
      <style:paragraph-properties fo:margin-left="0cm" fo:margin-right="0cm" fo:line-height="0.423cm" fo:text-indent="0.423cm" style:auto-text-indent="false"/>
    </style:style>
    <style:style style:name="P28" style:family="paragraph" style:parent-style-name="Standard">
      <style:paragraph-properties fo:margin-left="0.847cm" fo:margin-right="0cm" fo:line-height="0.635cm" fo:text-indent="-0.635cm" style:auto-text-indent="false"/>
    </style:style>
    <style:style style:name="P29" style:family="paragraph" style:parent-style-name="Standard">
      <style:paragraph-properties fo:margin-left="0.635cm" fo:margin-right="0cm" fo:line-height="0.635cm" fo:text-indent="-0.423cm" style:auto-text-indent="false"/>
    </style:style>
    <style:style style:name="P30" style:family="paragraph" style:parent-style-name="Standard">
      <style:paragraph-properties fo:margin-left="0.635cm" fo:margin-right="0cm" fo:line-height="0.564cm" fo:text-indent="-0.423cm" style:auto-text-indent="false"/>
    </style:style>
    <style:style style:name="P31" style:family="paragraph" style:parent-style-name="Standard">
      <style:paragraph-properties fo:margin-left="0.212cm" fo:margin-right="0cm" fo:margin-top="0.212cm" fo:margin-bottom="0cm" loext:contextual-spacing="false" fo:text-indent="0cm" style:auto-text-indent="false"/>
    </style:style>
    <style:style style:name="P32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" style:font-size-complex="12pt"/>
    </style:style>
    <style:style style:name="T9" style:family="text">
      <style:text-properties style:font-name-asian="標楷體" style:font-name-complex="Wingdings" style:font-size-complex="12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Times New Roman" style:language-asian="en" style:country-asian="US" style:font-name-complex="Times New Roman" style:font-weight-complex="bold"/>
    </style:style>
    <style:style style:name="T15" style:family="text">
      <style:text-properties fo:color="#000000" style:font-name-asian="Wingdings" style:language-asian="en" style:country-asian="US" style:font-name-complex="Wingdings" style:font-weight-complex="bold"/>
    </style:style>
    <style:style style:name="T16" style:family="text">
      <style:text-properties fo:color="#000000" style:font-name-asian="Wingdings" style:font-name-complex="Wingdings" style:font-weight-complex="bold"/>
    </style:style>
    <style:style style:name="T17" style:family="text">
      <style:text-properties fo:color="#000000" fo:letter-spacing="-0.004cm" style:font-size-complex="12pt"/>
    </style:style>
    <style:style style:name="T18" style:family="text">
      <style:text-properties fo:color="#000000" fo:letter-spacing="-0.004cm" fo:font-weight="bold" style:font-weight-asian="bold" style:font-size-complex="12pt"/>
    </style:style>
    <style:style style:name="T19" style:family="text">
      <style:text-properties fo:color="#000000" fo:letter-spacing="-0.004cm" fo:font-weight="bold" style:font-weight-asian="bold" style:font-size-complex="12pt"/>
    </style:style>
    <style:style style:name="T20" style:family="text">
      <style:text-properties fo:color="#000000" style:letter-kerning="true" style:font-name-asian="標楷體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etter-spacing="-0.035cm" style:font-name-asian="標楷體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 fo:background-color="#ffff00"/>
    </style:style>
    <style:style style:name="T33" style:family="text">
      <style:text-properties style:font-name="標楷體" style:font-name-asian="標楷體" style:font-size-complex="12pt"/>
    </style:style>
    <style:style style:name="T34" style:family="text">
      <style:text-properties style:font-name="標楷體" style:font-name-asian="標楷體" style:font-size-complex="12pt" fo:background-color="#ffff00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Arial" style:font-name-asian="標楷體" style:font-name-complex="Arial"/>
    </style:style>
    <style:style style:name="T37" style:family="text">
      <style:text-properties style:font-name="Wingdings" style:font-name-asian="Wingdings" style:font-name-complex="Wingdings"/>
    </style:style>
    <style:style style:name="T38" style:family="text">
      <style:text-properties style:font-name="Wingdings" style:font-name-asian="Wingdings" style:font-name-complex="Wingdings" style:font-size-complex="12pt"/>
    </style:style>
    <style:style style:name="T39" style:family="text">
      <style:text-properties style:font-name="Wingdings" style:font-name-asian="Wingdings"/>
    </style:style>
    <style:style style:name="T40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enzao Ursuline University of Languages</text:p>
      <text:p text:style-name="P5"><text:span text:style-name="T10">Application for </text:span><text:span text:style-name="T10">Program</text:span></text:p>
      <text:p text:style-name="P23"/>
      <text:p text:style-name="P24">Date: <text:s/><text:s text:c="2"/>yyyy <text:s text:c="4"/>mm <text:s/><text:s/><text:s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Name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6"><text:span text:style-name="T4">Student ID No.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8">Application period</text:p>
          </table:table-cell>
          <table:covered-table-cell/>
          <table:table-cell table:style-name="表格1.J1" office:value-type="string">
            <text:p text:style-name="P6"><text:span text:style-name="T23"><text:s/></text:span><text:span text:style-name="T5">S</text:span><text:span text:style-name="T5">emester <text:s text:c="2"/></text:span><text:span text:style-name="T5">A</text:span><text:span text:style-name="T5">cademic </text:span><text:span text:style-name="T5">Y</text:span><text:span text:style-name="T5">ear</text:span></text:p>
          </table:table-cell>
        </table:table-row>
        <table:table-row table:style-name="表格1.2">
          <table:table-cell table:style-name="表格1.A2" office:value-type="string">
            <text:p text:style-name="P8">Dept. Grade</text:p>
            <text:p text:style-name="P8">Class</text:p>
          </table:table-cell>
          <table:table-cell table:style-name="表格1.B2" table:number-columns-spanned="4" office:value-type="string">
            <text:p text:style-name="P15"><text:span text:style-name="T22"><text:s text:c="4"/></text:span><text:span text:style-name="T4">Dept. <text:s/>Grade <text:s text:c="3"/>Class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12">Application for </text:span><text:span text:style-name="T12">Program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25">Program<text:span text:style-name="T4"> <text:s text:c="23"/></text:span></text:p>
          </table:table-cell>
        </table:table-row>
        <table:table-row table:style-name="表格1.3">
          <table:table-cell table:style-name="表格1.A2" office:value-type="string">
            <text:p text:style-name="P26">Phone No.</text:p>
          </table:table-cell>
          <table:table-cell table:style-name="表格1.B2" table:number-columns-spanned="4" office:value-type="string">
            <text:p text:style-name="P27"><text:span text:style-name="T29">□</text:span><text:span text:style-name="T36">(</text:span><text:span text:style-name="T4">H</text:span><text:span text:style-name="T36">)</text:span></text:p>
            <text:p text:style-name="P27"><text:span text:style-name="T29">□</text:span><text:span text:style-name="T27">(</text:span><text:span text:style-name="T4">Mobile</text:span><text:span text:style-name="T27">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E-mail</text:p>
          </table:table-cell>
          <table:table-cell table:style-name="表格1.J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Attachment</text:p>
          </table:table-cell>
          <table:table-cell table:style-name="表格1.J2" table:number-columns-spanned="9" office:value-type="string">
            <text:p text:style-name="P7"><text:span text:style-name="T5">Chinese </text:span><text:span text:style-name="T5">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4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9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5"><text:span text:style-name="T37"></text:span><text:span text:style-name="T14"> </text:span><text:span text:style-name="T15">Chairperson of </text:span><text:span text:style-name="T16">D</text:span><text:span text:style-name="T15">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8"><text:span text:style-name="T38"></text:span><text:span text:style-name="T30"> </text:span><text:span text:style-name="T5">Has the ability to take </text:span><text:span text:style-name="T5">Program</text:span></text:p>
            <text:p text:style-name="P29"><text:span text:style-name="T38"></text:span><text:span text:style-name="T30"> </text:span><text:span text:style-name="T5">N</text:span><text:span text:style-name="T5">ot has the ability to take </text:span><text:span text:style-name="T5">Program</text:span></text:p>
            <text:p text:style-name="P31"><text:span text:style-name="T38"></text:span><text:span text:style-name="T30"> </text:span><text:span text:style-name="T5">O</text:span><text:span text:style-name="T5">ther comments: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21"><text:span text:style-name="T30"><text:s/>(</text:span><text:span text:style-name="T5">signature</text:span><text:span text:style-name="T30">)</text:span></text:p>
            <text:p text:style-name="P18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9">Reviewer’s comments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2"><text:span text:style-name="T39"></text:span><text:span text:style-name="T4">Chairperson of Program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30"><text:span text:style-name="T38"></text:span><text:span text:style-name="T24"> </text:span><text:span text:style-name="T8">A</text:span><text:span text:style-name="T8">ccept application</text:span></text:p>
            <text:p text:style-name="P30"><text:span text:style-name="T38"></text:span><text:span text:style-name="T30"> </text:span><text:span text:style-name="T5">Not </text:span><text:span text:style-name="T5">accept application</text:span></text:p>
            <text:p text:style-name="P31"><text:span text:style-name="T38"></text:span><text:span text:style-name="T30"> </text:span><text:span text:style-name="T5">Other comments: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21"><text:span text:style-name="T30">(</text:span><text:span text:style-name="T5">signature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5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20">Head of Registration Section</text:p>
          </table:table-cell>
          <table:covered-table-cell/>
          <table:table-cell table:style-name="表格1.C11" table:number-columns-spanned="6" office:value-type="string">
            <text:p text:style-name="P20">Head of Registration S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0">Dean of Academic Affairs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</table:table>
      <text:p text:style-name="P1"/>
      <text:p text:style-name="P2"><text:span text:style-name="T12">Note：1. See eligibility requirements and relevant regulations in the </text:span><text:span text:style-name="T22">Wenzao Ursuline University of Languages Guidelines for Establishing and Pursuing a </text:span>Program<text:span text:style-name="T12"> and the course requirements for </text:span><text:span text:style-name="T12">Program </text:span><text:span text:style-name="T12">for each department.</text:span></text:p>
      <text:p text:style-name="P3"><text:span text:style-name="T12">2. </text:span><text:span text:style-name="T17">Application procedure: </text:span><text:span text:style-name="T18">(1) Applicant submits application to the Chairperson of the main department for approval and signature. <text:s/>(2) Applicant submits application to the Chairperson of </text:span><text:span text:style-name="T18">Program </text:span><text:span text:style-name="T18">department for approval and signature. <text:s/>(3) Applicant submits application to the office of </text:span><text:span text:style-name="T18">Program</text:span>.<text:span text:style-name="T18"> </text:span><text:span text:style-name="T18"><text:s/></text:span><text:span text:style-name="T17">The results of applications are posted by Registration Section on the university’s website and announced on the Registration Section’s bulletin board. Students must check.</text:span></text:p>
      <text:p text:style-name="P3"><text:span text:style-name="T12">3</text:span><text:span text:style-name="T12">. </text:span><text:span text:style-name="T20">Students who are given approval to double major should register for courses online according to instructions posted by the Curriculum Section.</text:span></text:p>
      <text:p text:style-name="P3"><text:span text:style-name="T12">4</text:span><text:span text:style-name="T12">. Please submit applications within the prescribed deadlines. Late applications will not be accep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0.861cm" fo:margin-left="1.379cm" fo:margin-right="1.59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11:00</meta:creation-date>
    <dc:creator>wenzao</dc:creator>
    <dc:date>2017-03-01T16:11:00</dc:date>
    <meta:print-date>2013-08-28T14:26:00</meta:print-date>
    <meta:editing-cycles>2</meta:editing-cycles>
    <meta:document-statistic meta:table-count="1" meta:image-count="0" meta:object-count="0" meta:page-count="1" meta:paragraph-count="40" meta:word-count="236" meta:character-count="1626" meta:non-whitespace-character-count="1383"/>
    <meta:generator>LibreOffice/5.0.6.3$Windows_x86 LibreOffice_project/490fc03b25318460cfc54456516ea2519c11d1aa</meta:generator>
  </office:meta>
</office:document-meta>
</file>